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0cm" fo:margin-right="0cm" fo:margin-top="0cm" fo:margin-bottom="0.247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Standard" style:list-style-name="WWNum5">
      <style:paragraph-properties fo:margin-left="0cm" fo:margin-right="0cm" fo:line-height="100%" fo:text-indent="0cm" style:auto-text-indent="false"/>
    </style:style>
    <style:style style:name="P14" style:family="paragraph" style:parent-style-name="Standard" style:list-style-name="WWNum5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.423cm" fo:line-height="100%" fo:text-align="start" style:justify-single-word="false" fo:text-indent="0cm" style:auto-text-indent="false"/>
      <style:text-properties style:font-name="Times New Roman"/>
    </style:style>
    <style:style style:name="P18" style:family="paragraph" style:parent-style-name="Standard" style:list-style-name="WWNum8">
      <style:paragraph-properties fo:margin-left="1.402cm" fo:margin-right="0cm" fo:margin-top="0cm" fo:margin-bottom="0.247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 style:list-style-name="WWNum8">
      <style:paragraph-properties fo:margin-left="1.402cm" fo:margin-right="0cm" fo:margin-top="0cm" fo:margin-bottom="0.247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 style:list-style-name="WWNum3">
      <style:paragraph-properties fo:margin-left="1.402cm" fo:margin-right="0cm" fo:line-height="100%" fo:text-indent="-0.635cm" style:auto-text-indent="false"/>
    </style:style>
    <style:style style:name="P21" style:family="paragraph" style:parent-style-name="Standard" style:list-style-name="WWNum9">
      <style:paragraph-properties fo:margin-left="1.27cm" fo:margin-right="0cm" fo:line-height="100%" fo:text-align="justify" style:justify-single-word="false" fo:text-indent="-0.635cm" style:auto-text-indent="false"/>
    </style:style>
    <style:style style:name="P22" style:family="paragraph" style:parent-style-name="Standard" style:list-style-name="WWNum9">
      <style:paragraph-properties fo:margin-left="1.27cm" fo:margin-right="0cm" fo:line-height="100%" fo:text-indent="-0.635cm" style:auto-text-indent="false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</style:style>
    <style:style style:name="P24" style:family="paragraph" style:parent-style-name="Standard" style:list-style-name="WWNum2">
      <style:paragraph-properties fo:margin-left="1.27cm" fo:margin-right="0cm" fo:line-height="100%" fo:text-indent="-0.635cm" style:auto-text-indent="false"/>
    </style:style>
    <style:style style:name="P25" style:family="paragraph" style:parent-style-name="Standard" style:list-style-name="WWNum5">
      <style:paragraph-properties fo:margin-left="1.27cm" fo:margin-right="0cm" fo:line-height="100%" fo:text-indent="-0.635cm" style:auto-text-indent="false"/>
    </style:style>
    <style:style style:name="P26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/>
    </style:style>
    <style:style style:name="P27" style:family="paragraph" style:parent-style-name="Standard" style:list-style-name="WWNum6">
      <style:paragraph-properties fo:margin-left="1.27cm" fo:margin-right="0cm" fo:line-height="150%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1.402cm" fo:margin-right="0cm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 style:list-style-name="WWNum4">
      <style:paragraph-properties fo:margin-left="1.455cm" fo:margin-right="0cm" fo:margin-top="0cm" fo:margin-bottom="0.247cm" fo:line-height="15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2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T4" style:family="text">
      <style:text-properties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" fo:font-size="16pt" fo:font-style="italic" style:font-name-asian="Times New Roman1" style:font-size-asian="16pt" style:font-style-asian="italic" style:font-name-complex="Times New Roman1" style:font-size-complex="16pt"/>
    </style:style>
    <style:style style:name="T7" style:family="text">
      <style:text-properties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T8" style:family="text">
      <style:text-properties style:font-name="Times New Roman" fo:font-size="16pt" fo:font-style="normal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9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0" style:family="text">
      <style:text-properties fo:font-size="14pt" fo:font-style="italic" style:font-name-asian="Times New Roman1" style:font-size-asian="14pt" style:font-style-asian="italic" style:font-name-complex="Times New Roman1" style:font-size-complex="14pt"/>
    </style:style>
    <style:style style:name="T11" style:family="text">
      <style:text-properties fo:font-size="14pt" fo:font-style="italic" style:font-name-asian="Garamond1" style:font-size-asian="14pt" style:font-style-asian="italic" style:font-name-complex="Garamond1" style:font-size-complex="14pt"/>
    </style:style>
    <style:style style:name="T12" style:family="text">
      <style:text-properties fo:font-size="14pt" style:font-name-asian="Times New Roman1" style:font-size-asian="14pt" style:font-name-complex="Times New Roman1" style:font-size-complex="14pt"/>
    </style:style>
    <style:style style:name="T13" style:family="text">
      <style:text-properties fo:font-size="14pt" style:font-name-asian="Garamond1" style:font-size-asian="14pt" style:font-name-complex="Garamond1" style:font-size-complex="14pt"/>
    </style:style>
    <style:style style:name="T14" style:family="text">
      <style:text-properties fo:color="#00008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8" style:family="text">
      <style:text-properties fo:font-variant="normal" fo:text-transform="none" fo:color="#000000" style:text-line-through-styl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T19" style:family="text">
      <style:text-properties fo:font-variant="normal" fo:text-transform="none" fo:color="#000000" style:text-line-through-style="none" style:text-position="0% 100%" style:font-name="inherit" fo:font-size="14pt" fo:font-style="italic" style:text-underline-style="none" fo:font-weight="normal" style:font-name-asian="inherit1" style:font-size-asian="14pt" style:font-style-asian="italic" style:font-weight-asian="normal" style:font-name-complex="inherit1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inherit" fo:font-size="12pt" fo:font-style="normal" style:text-underline-style="none" fo:font-weight="normal" style:font-name-asian="inherit1" style:font-size-asian="12pt" style:font-style-asian="normal" style:font-weight-asian="normal" style:font-name-complex="inherit1" style:font-size-complex="12pt"/>
    </style:style>
    <style:style style:name="T21" style:family="text">
      <style:text-properties fo:font-variant="normal" fo:text-transform="none" fo:color="#000080" style:text-line-through-style="none" style:text-position="0% 100%" style:font-name="Liberation Serif" fo:font-size="12pt" fo:font-style="normal" style:text-underline-style="solid" style:text-underline-width="auto" style:text-underline-color="font-color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2" style:family="text">
      <style:text-properties fo:font-variant="normal" fo:text-transform="none" fo:color="#55308d" style:text-line-through-styl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T23" style:family="text">
      <style:text-properties style:font-name="Garamond" fo:font-size="14pt" style:font-name-asian="Garamond1" style:font-size-asian="14pt" style:font-name-complex="Garamond1" style:font-size-complex="14pt"/>
    </style:style>
    <style:style style:name="T24" style:family="text">
      <style:text-properties style:font-name="Garamond" fo:font-size="14pt" fo:font-style="italic" style:font-name-asian="Garamond1" style:font-size-asian="14pt" style:font-style-asian="italic" style:font-name-complex="Garamond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email : </text:span><text:a xlink:type="simple" xlink:href="mailto:spadarodiletta1@gmail.com" text:style-name="Internet_20_link" text:visited-style-name="Visited_20_Internet_20_Link"><text:span text:style-name="T14">spadarodiletta1@gmail.com</text:span></text:a><text:span text:style-name="T1"> </text:span></text:p>
      <text:p text:style-name="P1"><text:span text:style-name="T1"><text:s text:c="12"/></text:span><text:a xlink:type="simple" xlink:href="mailto:diletta.spadaro@mail.uca.es" text:style-name="Internet_20_link" text:visited-style-name="Visited_20_Internet_20_Link"><text:span text:style-name="T14">diletta.spadaro@mail.uca.es</text:span></text:a><text:span text:style-name="T1"> <text:s text:c="4"/></text:span></text:p>
      <text:p text:style-name="P1"><text:span text:style-name="T1">Teléfono: (+39)3669705805</text:span></text:p>
      <text:p text:style-name="P1"><text:span text:style-name="T1"><text:s text:c="16"/>(+34)666286460 <text:s text:c="15"/></text:span></text:p>
      <text:p text:style-name="P1"><text:span text:style-name="T1"><text:s text:c="16"/></text:span></text:p>
      <text:p text:style-name="P2"><text:span text:style-name="T5"><text:s text:c="3"/></text:span><text:span text:style-name="T6"><text:s/></text:span><text:span text:style-name="T7">P.h.D. </text:span><text:span text:style-name="T8"><text:s/></text:span><text:span text:style-name="T7">Diletta Spadaro </text:span></text:p>
      <text:p text:style-name="P2"><text:span text:style-name="T1"><text:s/></text:span><text:span text:style-name="T2">Consulente legale esperta in Diritto dell'Immigrazione in Italia e Spagna </text:span></text:p>
      <text:p text:style-name="P2"><text:span text:style-name="T2"><text:s text:c="3"/>P.h.D researcher Universitá di Cádiz, UCA. </text:span></text:p>
      <text:p text:style-name="P2"><text:span text:style-name="T2">Mediatrice civile, familiare e commerciale; Esperta in risoluzione dei conflitti.</text:span></text:p>
      <text:p text:style-name="P4"/>
      <text:p text:style-name="P2"><text:span text:style-name="T1">EDUCAZIONE E FORMAZIONE</text:span></text:p>
      <text:p text:style-name="P10"/>
      <text:list xml:id="list3956405443080081684" text:style-name="WWNum8">
        <text:list-item>
          <text:p text:style-name="P18"><text:span text:style-name="T15">PhD researcher, Universit</text:span><text:span text:style-name="T1">à</text:span><text:span text:style-name="T15"> di Cádiz, Facolt</text:span><text:span text:style-name="T1">à</text:span><text:span text:style-name="T15"> di Giurisprudenza, Dipartimento di Diritto Pubblico. Area di ricerca : Sfide e progressi del Diritto Amministrativo nel XXI secolo. Titolo della Tesi: </text:span><text:span text:style-name="T16">I minori stranieri non accompagnati, difficolt</text:span><text:span text:style-name="T2">à</text:span><text:span text:style-name="T16"> di una protezione effettiva. Un'analisi comparativa tra Italia e Spagna.</text:span><text:span text:style-name="T15"> (Anno accademico 2019/2020).</text:span></text:p>
        </text:list-item>
        <text:list-item>
          <text:p text:style-name="P19"><text:span text:style-name="T15">PhD visitant Researcher unipa. Diritti Umani: evoluzione, tutela e limiti. Palermo, Sicilia, Italia (ottobre 2020 ad oggi).</text:span></text:p>
        </text:list-item>
      </text:list>
      <text:list xml:id="list3451583029456296685" text:style-name="WWNum9">
        <text:list-item>
          <text:p text:style-name="P21"><text:span text:style-name="T1">Corso Universitario di specializzazione in Mediazione familiare, civile e commerciale. Risoluzione dei conflitti. Universidad Europea Miguel Cervantes (UEMC). (Anno accademico 2020).</text:span></text:p>
        </text:list-item>
      </text:list>
      <text:p text:style-name="P7"/>
      <text:list xml:id="list36702717" text:continue-numbering="true" text:style-name="WWNum9">
        <text:list-item>
          <text:p text:style-name="P22"><text:span text:style-name="T1">Laurea Magistrale in Giurisprudenza, Università di Pisa, (Nivel 7 EQF-MEC) Tesi <text:s/>in Diritto dell'Immigrazione comparato: </text:span><text:span text:style-name="T2">La disciplina giuridica dei respingimenti collettivi, un'analisi comparativa tra Spagna e Italia.</text:span></text:p>
        </text:list-item>
      </text:list>
      <text:p text:style-name="P8"/>
      <text:list xml:id="list36700672" text:continue-numbering="true" text:style-name="WWNum9">
        <text:list-item>
          <text:p text:style-name="P22"><text:span text:style-name="T1"><text:s/>Progetto di ricerca. Universitá di Alcalà de Henares, Madrid. (1/2018-06/2018).</text:span></text:p>
        </text:list-item>
      </text:list>
      <text:p text:style-name="P28"/>
      <text:list xml:id="list36692782" text:continue-numbering="true" text:style-name="WWNum9">
        <text:list-item>
          <text:p text:style-name="P22"><text:span text:style-name="T1">Summer School </text:span><text:span text:style-name="T3">“Europa e Migranti”.</text:span><text:span text:style-name="T1"> Dipartimento per le Politiche Europee , CSEIA, EURISPES. Ventotene. (01/06/2017–07/06/2017).</text:span></text:p>
        </text:list-item>
      </text:list>
      <text:p text:style-name="P28"/>
      <text:list xml:id="list405561736225965937" text:style-name="WWNum1">
        <text:list-item>
          <text:p text:style-name="P23"><text:span text:style-name="T1">Corso Universitario di Alta Formazione :</text:span><text:span text:style-name="T2">“</text:span><text:span text:style-name="T3">La tutela dei diritti dei migranti, preparati per accogliere”</text:span><text:span text:style-name="T2">.</text:span><text:span text:style-name="T1"> Università di Pisa, Facoltà di Scienze per la Pace: cooperazione internazionale e trasformazione dei conflitti, UniPi. (14/10/2016– </text:span><text:soft-page-break/><text:span text:style-name="T1">02/12/2016).</text:span></text:p>
        </text:list-item>
      </text:list>
      <text:p text:style-name="P28"/>
      <text:list xml:id="list36684673" text:continue-numbering="true" text:style-name="WWNum1">
        <text:list-item>
          <text:p text:style-name="P23"><text:span text:style-name="T1">Corso di formazione "Protezione dei collettivi vulnerabili". Scuola di Dottorato dell'Università di Cádiz. <text:s/>( febbraio 2020).</text:span></text:p>
        </text:list-item>
      </text:list>
      <text:p text:style-name="P28"/>
      <text:list xml:id="list36681891" text:continue-numbering="true" text:style-name="WWNum1">
        <text:list-item>
          <text:p text:style-name="P23"><text:span text:style-name="T1"><text:s/>Corso di formazione "Metodología Giurídica e della Ricerca Giurídica". Scuola di Dottorato dell' Università di Cádiz. (febbraio 2020). </text:span></text:p>
        </text:list-item>
      </text:list>
      <text:p text:style-name="P28"/>
      <text:list xml:id="list36696541" text:continue-numbering="true" text:style-name="WWNum1">
        <text:list-item>
          <text:p text:style-name="P23"><text:span text:style-name="T1">Corso di <text:s/>formazione “Protección de niños y niñas migrantes sin referentes familiares y jóvenes ex-tutelados/as”. </text:span><text:span text:style-name="T3">Asociación Andalucía Acoge.</text:span><text:span text:style-name="T1"> (aprile 2020).</text:span></text:p>
        </text:list-item>
      </text:list>
      <text:p text:style-name="P6"/>
      <text:p text:style-name="P6"/>
      <text:p text:style-name="P6"/>
      <text:p text:style-name="P9"><text:span text:style-name="T1"><text:s text:c="46"/>ESPERIENZA PROFESSIONALE</text:span></text:p>
      <text:p text:style-name="P6"/>
      <text:p text:style-name="P6"/>
      <text:list xml:id="list2613597662166770471" text:style-name="WWNum2">
        <text:list-item>
          <text:p text:style-name="P24"><text:span text:style-name="T1"><text:s/>Redattrice contenuti web. Harraga TV on demand. (2021 ad oggi).</text:span></text:p>
        </text:list-item>
      </text:list>
      <text:p text:style-name="P28"/>
      <text:list xml:id="list4773469041737963735" text:style-name="WWNum3">
        <text:list-item>
          <text:p text:style-name="P20"><text:span text:style-name="T1">Consulente legale presso la </text:span><text:span text:style-name="T3">ONG <text:s/>Asociación Pro Derechos Humanos de Andalucía, </text:span><text:span text:style-name="T1">Cádiz. <text:s/>Assistenza giuridica ai migranti, redattrice contenuti report annuale, collaborazione progetti di sviluppo del Nord Africa. (10/2018– 07/2019).</text:span></text:p>
        </text:list-item>
      </text:list>
      <text:p text:style-name="P30"/>
      <text:list xml:id="list36678522" text:continue-numbering="true" text:style-name="WWNum3">
        <text:list-item>
          <text:p text:style-name="P20"><text:span text:style-name="T1"><text:s/>Stage presso la </text:span><text:span text:style-name="T3">Prefettura di Lucca, area IV Diritti Civili, Cittadinanza, Condizione Giuridica dello Straniero, Immigrazione e Diritto d'Asilo. Disbrigo pratiche allo Sportello per l'Immigrazione.</text:span><text:span text:style-name="T1"> (2016/2017). </text:span></text:p>
        </text:list-item>
      </text:list>
      <text:p text:style-name="P30"/>
      <text:list xml:id="list36700471" text:continue-numbering="true" text:style-name="WWNum3">
        <text:list-item>
          <text:p text:style-name="P20"><text:span text:style-name="T1">Consulente legale presso l' A.P.S. </text:span><text:span text:style-name="T2">Unità Migranti in Italia</text:span><text:span text:style-name="T1">, Pisa. Assistenza legale ai migranti e tutela dei diritti in ambito sociale e lavorativo. (01/06/2014–01/12/2017).</text:span></text:p>
        </text:list-item>
      </text:list>
      <text:p text:style-name="P3"/>
      <text:p text:style-name="P3"/>
      <text:p text:style-name="P2"><text:span text:style-name="T1">PUBBLICAZIONI </text:span></text:p>
      <text:list xml:id="list4655942928493123438" text:style-name="WWNum4">
        <text:list-item>
          <text:p text:style-name="P31"><text:a xlink:type="simple" xlink:href="https://dialnet.unirioja.es/servlet/articulo?codigo=7203898" text:style-name="Internet_20_link" text:visited-style-name="Visited_20_Internet_20_Link"><text:span text:style-name="T21">De los principios fundacionales al discurso excluyente en la UE. Otra acogida es posible. Riace como modelo</text:span></text:a><text:span text:style-name="T19">. </text:span><text:a xlink:type="simple" xlink:href="https://dialnet.unirioja.es/servlet/revista?codigo=11120" text:style-name="Internet_20_link" text:visited-style-name="Visited_20_Internet_20_Link"><text:span text:style-name="T21">Cultura para la esperanza: instrumento de análisis de la realidad</text:span></text:a><text:span text:style-name="T20">, </text:span><text:a xlink:type="simple" xlink:href="https://dialnet.unirioja.es/ejemplar/535306" text:style-name="Internet_20_link" text:visited-style-name="Visited_20_Internet_20_Link"><text:span text:style-name="T21">Nº. 113, 2019</text:span></text:a><text:span text:style-name="T20">.</text:span></text:p>
        </text:list-item>
      </text:list>
      <text:p text:style-name="P5"/>
      <text:p text:style-name="P5"/>
      <text:p text:style-name="P2"><text:soft-page-break/><text:span text:style-name="T1">ALTRE ESPERIENZE</text:span></text:p>
      <text:p text:style-name="P4"/>
      <text:list xml:id="list2164927796240851480" text:style-name="WWNum5">
        <text:list-header>
          <text:p text:style-name="P14"><text:span text:style-name="T1">Tutor per gli studenti dell'Università di Pisa, Facoltà di Scienze politiche, nello svolgimento del tirocinio curriculare presso l'associazione </text:span><text:span text:style-name="T4">Unità Migranti in Italia onlus. </text:span><text:span text:style-name="T1">(2015 /2016). </text:span></text:p>
        </text:list-header>
      </text:list>
      <text:p text:style-name="P11"/>
      <text:list xml:id="list36675837" text:continue-numbering="true" text:style-name="WWNum5">
        <text:list-header>
          <text:p text:style-name="P13"><text:span text:style-name="T1">Partecipazione a numerosi seminari tra cui:</text:span></text:p>
          <text:list>
            <text:list-header>
              <text:p text:style-name="P25"><text:span text:style-name="T1"/></text:p>
            </text:list-header>
          </text:list>
        </text:list-header>
      </text:list>
      <text:p text:style-name="P12"><text:span text:style-name="T2">“Jornada sobre violencia de género” </text:span><text:span text:style-name="T1"><text:s/>Universidad de Cádiz. (18- 19 novembre 2019);</text:span></text:p>
      <text:p text:style-name="P12"><text:span text:style-name="T2"/></text:p>
      <text:p text:style-name="P12"><text:span text:style-name="T2">“Un análisis bidireccional de La ley contra la violencia de género y el trabajo doméstico” </text:span><text:span text:style-name="T3">Ass.</text:span><text:span text:style-name="T2"> </text:span><text:span text:style-name="T3">TAWAZA.</text:span><text:span text:style-name="T1"> <text:s/>( novembre <text:s/>2018) Martil, Tetuan; <text:s/></text:span></text:p>
      <text:p text:style-name="P12"><text:span text:style-name="T2"/></text:p>
      <text:p text:style-name="P12"><text:span text:style-name="T2">¿Prohibir o regular?</text:span><text:span text:style-name="T1">,</text:span><text:span text:style-name="T2"> el debate en torno a la gestación por sustitución</text:span><text:span text:style-name="T1"> organizzato da <text:s/></text:span></text:p>
      <text:p text:style-name="P12"><text:span text:style-name="T1">Universita' di Alcalá de Henares, Madrid. (8-9 marzo 2018);</text:span></text:p>
      <text:p text:style-name="P12"><text:span text:style-name="T1"/></text:p>
      <text:p text:style-name="P15"><text:span text:style-name="T10">Ley Mordaza “La libertad en el punto de mira” </text:span><text:span text:style-name="T12">Universidad de Cádiz. <text:s/>(25, 26 y 27 ottobre 2018) Cádiz;</text:span></text:p>
      <text:p text:style-name="P15"><text:span text:style-name="T11"/></text:p>
      <text:p text:style-name="P17"><text:span text:style-name="T11">“Il sistema penale nelle società multiculturali”</text:span><text:span text:style-name="T13"> Presso Università di Pisa in <text:s/>collaborazione con A.P.S. Unità Migranti in Italia. (2 dicembre 2016); <text:s text:c="15"/></text:span></text:p>
      <text:p text:style-name="P17"><text:span text:style-name="T11">“A 20 anni dalla prima legge quadro sull’immigrazione l’attualità di una riforma per governare l’immigrazione”</text:span><text:span text:style-name="T13"> su iniziativa del gruppo PD, Senato della Repubblica palazzo Madama, Roma. (2 marzo 2017).</text:span></text:p>
      <text:p text:style-name="P28"/>
      <text:p text:style-name="P2"><text:span text:style-name="T1"><text:s text:c="12"/>LINGUE E COMPETENZE INFORMATICHE</text:span></text:p>
      <text:p text:style-name="P4"/>
      <text:list xml:id="list492090374356328216" text:style-name="WWNum6">
        <text:list-item>
          <text:p text:style-name="P26"><text:span text:style-name="T9">Lingua materna: italiano</text:span></text:p>
        </text:list-item>
        <text:list-item>
          <text:p text:style-name="P26"><text:span text:style-name="T9">Inglese Guridico : nivel B1 Unipi.</text:span></text:p>
        </text:list-item>
        <text:list-item>
          <text:p text:style-name="P26"><text:span text:style-name="T9">Spagnolo : nivel B2 Test OSL</text:span></text:p>
        </text:list-item>
        <text:list-item>
          <text:p text:style-name="P27"><text:span text:style-name="T9">Informatica Giuridica : SAI Unipi . 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212cm" fo:line-height="100%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99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55308d" style:text-line-through-styl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MT2" style:family="text">
      <style:text-properties fo:font-variant="normal" fo:text-transform="none" fo:color="#000000" style:text-line-through-styl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1.931cm" fo:margin-right="1.977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PhD Diletta Spadaro <text:s text:c="3"/></text:span><text:span text:style-name="MT2"><text:s text:c="88"/></text:span><text:span text:style-name="MT1"><text:s text:c="3"/>Curriculum Vita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letta Spadaro</meta:initial-creator>
    <meta:creation-date>2020-12-23T16:35:20.84</meta:creation-date>
    <meta:document-statistic meta:table-count="0" meta:image-count="0" meta:object-count="0" meta:page-count="4" meta:paragraph-count="43" meta:word-count="598" meta:character-count="4516"/>
    <dc:date>2020-12-23T16:47:31.73</dc:date>
    <dc:creator>Diletta Spadaro</dc:creator>
    <meta:editing-duration>PT12M14S</meta:editing-duration>
    <meta:editing-cycles>1</meta:editing-cycles>
    <meta:generator>OpenOffice/4.1.7$Win32 OpenOffice.org_project/417m1$Build-9800</meta:generator>
  </office:meta>
</office:document-meta>
</file>